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Vergunning voor tijdelijk gebruik van de weg, Hugo de Grootlaan 12, het tijdelijk plaatsen van een schaftkeet en een toilet op de openbare weg, 0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Hugo de Grootlaan 12, het tijdelijk plaatsen van een schaftkeet en een toilet op de openbare weg, 08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4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4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4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Hugo de Grootlaan 12, het tijdelijk plaatsen van een schaftkeet en een toilet op de openbare weg, 0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41</meta:user-defined>
    <meta:user-defined meta:name="OVERHEIDop.GmbID/DC.identifier">gmb-2015-87041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TB 12</meta:user-defined>
    <meta:user-defined meta:name="OVERHEIDop.woonplaats">Amersfoort</meta:user-defined>
    <meta:user-defined meta:name="OVERHEIDop.straatnaam">Hugo de Groot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25 461524</meta:user-defined>
    <meta:user-defined meta:name="OVERHEIDop.versieInformatie"/>
  </office:meta>
</office:document-meta>
</file>