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MEINESLEATWEI 26 EN 27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recreatiewoningen op het perceel Meinesleatwei 26 en 27 te Akkrum (27-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70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MEINESLEATWEI 26 EN 27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704</meta:user-defined>
    <meta:user-defined meta:name="OVERHEIDop.GmbID/DC.identifier">gmb-2015-870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kkrum</meta:user-defined>
    <meta:user-defined meta:name="OVERHEIDop.straatnaam">Meinesleat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204 562605</meta:user-defined>
    <meta:user-defined meta:name="OVERHEIDop.versieInformatie"/>
  </office:meta>
</office:document-meta>
</file>