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17, het plaatsen van 3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7, het plaatsen van 3 dakrame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3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einsiuslaan 17, het plaatsen van 3 dak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39</meta:user-defined>
    <meta:user-defined meta:name="OVERHEIDop.GmbID/DC.identifier">gmb-2015-870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3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E 1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97 462420</meta:user-defined>
    <meta:user-defined meta:name="OVERHEIDop.versieInformatie"/>
  </office:meta>
</office:document-meta>
</file>