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Middelharnis, Ring (Hervormde gemeente Middelharnis), vis, geldig op 23 oktober 2015 van 9.00 tot 17.00 uur, verzenddatum: 09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703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Middelharnis, Ring (Hervormde gemeente Middelharnis), vis, geldig op 23 oktober 2015 van 9.00 tot 17.00 uur, verzenddatum: 09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38</meta:user-defined>
    <meta:user-defined meta:name="OVERHEIDop.GmbID/DC.identifier">gmb-2015-87038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R 17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81 419500</meta:user-defined>
    <meta:user-defined meta:name="OVERHEIDop.versieInformatie"/>
  </office:meta>
</office:document-meta>
</file>