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Melissant, Het Plein, groente en fruit, geldig voor onbepaalde tijd op vrijdagmiddag, verzenddatum: 1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703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Melissant, Het Plein, groente en fruit, geldig voor onbepaalde tijd op vrijdagmiddag, verzenddatum: 1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35</meta:user-defined>
    <meta:user-defined meta:name="OVERHEIDop.GmbID/DC.identifier">gmb-2015-8703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J 5</meta:user-defined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64 420908</meta:user-defined>
    <meta:user-defined meta:name="OVERHEIDop.versieInformatie"/>
  </office:meta>
</office:document-meta>
</file>