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Belgenlaan 9, het restaureren van het Belgenmonument en de herdenkingsmuur, 07-09-2015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elgenlaan 9, het restaureren van het Belgenmonument en de herdenkingsmuur, 07-09-2015. Rechtsmiddel: Beroep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3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uitgebreide procedure), Belgenlaan 9, het restaureren van het Belgenmonument en de herdenkingsmuur, 07-09-2015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034</meta:user-defined>
    <meta:user-defined meta:name="OVERHEIDop.GmbID/DC.identifier">gmb-2015-8703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Belge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60 461639</meta:user-defined>
    <meta:user-defined meta:name="OVERHEIDop.versieInformatie"/>
  </office:meta>
</office:document-meta>
</file>