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Sjoerdastrjitte 32 te Gytsjerk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joerdastrjitte 32 te Gytsjerk</text:p>
            <text:p text:style-name="common-al">Z-HZ_WABO-2015-0962    Olo: 1973265</text:p>
            <text:p text:style-name="common-al">bouwen van een carport</text:p>
            <text:p text:style-name="common-al"/>
            <text:p text:style-name="common-al">Datum ontvangst: 16 sept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87033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033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033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Sjoerdastrjitte 32 te Gytsjerk bouw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033</meta:user-defined>
    <meta:user-defined meta:name="OVERHEIDop.GmbID/DC.identifier">gmb-2015-87033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1CV 32</meta:user-defined>
    <meta:user-defined meta:name="OVERHEIDop.woonplaats">Gytsjerk</meta:user-defined>
    <meta:user-defined meta:name="OVERHEIDop.straatnaam">Sjoerdastrjitte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89005 584164</meta:user-defined>
    <meta:user-defined meta:name="OVERHEIDop.versieInformatie"/>
  </office:meta>
</office:document-meta>
</file>