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- Herkingen, 1 Februariweg, groente en fruit, geldig voor onbepaalde tijd op vrijdagmorgen, verzenddatum: 10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7031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3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3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- Herkingen, 1 Februariweg, groente en fruit, geldig voor onbepaalde tijd op vrijdagmorgen, verzenddatum: 10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31</meta:user-defined>
    <meta:user-defined meta:name="OVERHEIDop.GmbID/DC.identifier">gmb-2015-87031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9BK</meta:user-defined>
    <meta:user-defined meta:name="OVERHEIDop.woonplaats">Herkingen</meta:user-defined>
    <meta:user-defined meta:name="OVERHEIDop.straatnaam">1 Februari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283 414181</meta:user-defined>
    <meta:user-defined meta:name="OVERHEIDop.versieInformatie"/>
  </office:meta>
</office:document-meta>
</file>