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amerlingh Onnesstraat 2, het uitbreiden van de woning aan de achtergevel, 0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amerlingh Onnesstraat 2, het uitbreiden van de woning aan de achtergevel, 04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3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Kamerlingh Onnesstraat 2, het uitbreiden van de woning aan de achtergevel, 0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30</meta:user-defined>
    <meta:user-defined meta:name="OVERHEIDop.GmbID/DC.identifier">gmb-2015-870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R 2</meta:user-defined>
    <meta:user-defined meta:name="OVERHEIDop.woonplaats">Amersfoort</meta:user-defined>
    <meta:user-defined meta:name="OVERHEIDop.straatnaam">Kamerlingh Onne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56 461060</meta:user-defined>
    <meta:user-defined meta:name="OVERHEIDop.versieInformatie"/>
  </office:meta>
</office:document-meta>
</file>