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Swanneblom 4 te Burgum nieuw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wanneblom 4 te Burgum</text:p>
            <text:p text:style-name="common-al">Z-HZ_WABO-2015-0961    Olo: 1971927</text:p>
            <text:p text:style-name="common-al">nieuwbouw woning</text:p>
            <text:p text:style-name="common-al"/>
            <text:p text:style-name="common-al">Datum ontvangst: 15 sept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87029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029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029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Swanneblom 4 te Burgum nieuw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029</meta:user-defined>
    <meta:user-defined meta:name="OVERHEIDop.GmbID/DC.identifier">gmb-2015-87029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TD</meta:user-defined>
    <meta:user-defined meta:name="OVERHEIDop.woonplaats">Burgum</meta:user-defined>
    <meta:user-defined meta:name="OVERHEIDop.straatnaam">Swanneblom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4524 578727</meta:user-defined>
    <meta:user-defined meta:name="OVERHEIDop.versieInformatie"/>
  </office:meta>
</office:document-meta>
</file>