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Pleats Oentsjerk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eats Oentsjerk</text:p>
            <text:p text:style-name="common-al">Z-HZ_WABO-2015-0960    Olo: 1937187</text:p>
            <text:p text:style-name="common-al">Nieuwbouw woning </text:p>
            <text:p text:style-name="common-al"/>
            <text:p text:style-name="common-al">Datum ontvangst: 15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02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Pleats Oen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24</meta:user-defined>
    <meta:user-defined meta:name="OVERHEIDop.GmbID/DC.identifier">gmb-2015-8702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HR 1</meta:user-defined>
    <meta:user-defined meta:name="OVERHEIDop.woonplaats">Oentsjerk</meta:user-defined>
    <meta:user-defined meta:name="OVERHEIDop.straatnaam">De Pleats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63 584869</meta:user-defined>
    <meta:user-defined meta:name="OVERHEIDop.versieInformatie"/>
  </office:meta>
</office:document-meta>
</file>