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houdende lijmresten op de vloer in keuken: Eduard Schilderinkstraat 24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Eduard Schilderinkstraat 244, 7002 JN</text:p>
            <text:p text:style-name="common-al">Omschrijving:		saneren van asbesthoudende lijmresten op de vloer in keuken</text:p>
            <text:p text:style-name="common-al">Dossiernummer:	20150623</text:p>
            <text:p text:style-name="common-al">Datum verzending:	16 september 2015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7023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23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23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lijmresten op de vloer in keuken: Eduard Schilderinkstraat 2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023</meta:user-defined>
    <meta:user-defined meta:name="OVERHEIDop.GmbID/DC.identifier">gmb-2015-87023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JP 282</meta:user-defined>
    <meta:user-defined meta:name="OVERHEIDop.woonplaats">Doetinchem</meta:user-defined>
    <meta:user-defined meta:name="OVERHEIDop.straatnaam">Eduard Schilderink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633 442998</meta:user-defined>
    <meta:user-defined meta:name="OVERHEIDop.versieInformatie"/>
  </office:meta>
</office:document-meta>
</file>