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 vloerzeil in keuken: Schermhorst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chermhorst 33, 7009 LK</text:p>
            <text:p text:style-name="common-al">Omschrijving:		saneren van asbesthoudend vloerzeil in keuken</text:p>
            <text:p text:style-name="common-al">Dossiernummer:	20150626</text:p>
            <text:p text:style-name="common-al">Datum verzending:	16 sept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7022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2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2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 vloerzeil in keuken: Schermhorst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22</meta:user-defined>
    <meta:user-defined meta:name="OVERHEIDop.GmbID/DC.identifier">gmb-2015-87022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LK 35</meta:user-defined>
    <meta:user-defined meta:name="OVERHEIDop.woonplaats">Doetinchem</meta:user-defined>
    <meta:user-defined meta:name="OVERHEIDop.straatnaam">Schermhors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381 443827</meta:user-defined>
    <meta:user-defined meta:name="OVERHEIDop.versieInformatie"/>
  </office:meta>
</office:document-meta>
</file>