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asbesthoudende platen: Leliestraat 7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Leliestraat 79, 7004 CP</text:p>
            <text:p text:style-name="common-al">Omschrijving:		verwijderen van asbesthoudende platen</text:p>
            <text:p text:style-name="common-al">Dossiernummer:	20150636</text:p>
            <text:p text:style-name="common-al">Datum verzending:	18 september 2015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7021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21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21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e platen: Leliestraat 7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7021</meta:user-defined>
    <meta:user-defined meta:name="OVERHEIDop.GmbID/DC.identifier">gmb-2015-87021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CP 79</meta:user-defined>
    <meta:user-defined meta:name="OVERHEIDop.woonplaats">Doetinchem</meta:user-defined>
    <meta:user-defined meta:name="OVERHEIDop.straatnaam">Lelie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406 440364</meta:user-defined>
    <meta:user-defined meta:name="OVERHEIDop.versieInformatie"/>
  </office:meta>
</office:document-meta>
</file>