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asbesthoudende plaat tegen plafond + losse plaat onder cv op zolder: Henri Dunantlaan 3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Henri Dunantlaan 36, 7006 ED</text:p>
            <text:p text:style-name="common-al">Omschrijving:		saneren van asbesthoudende plaat tegen plafond + losse plaat onder cv op zolder</text:p>
            <text:p text:style-name="common-al">Dossiernummer:	20150625</text:p>
            <text:p text:style-name="common-al">Datum verzending:	16 september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7018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18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18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plaat tegen plafond + losse plaat onder cv op zolder: Henri Dunantlaan 3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7018</meta:user-defined>
    <meta:user-defined meta:name="OVERHEIDop.GmbID/DC.identifier">gmb-2015-87018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ED 36</meta:user-defined>
    <meta:user-defined meta:name="OVERHEIDop.woonplaats">Doetinchem</meta:user-defined>
    <meta:user-defined meta:name="OVERHEIDop.straatnaam">Henri Dunant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339 441677</meta:user-defined>
    <meta:user-defined meta:name="OVERHEIDop.versieInformatie"/>
  </office:meta>
</office:document-meta>
</file>