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mgevingsvergunning, Groenstrook t.h.v.Zeisterweg 18 in Odij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 </text:span>
            <text:span text:style-name="nadrukvet">22 september 2015</text:span>
          </text:p>
            <text:p text:style-name="common-al">Activiteit: het kappen van 17 zieke kastanje bomen</text:p>
            <text:p text:style-name="common-al">WABO-nummer: OV 2015127</text:p>
            <text:p text:style-name="common-al">Bestuursorgaan: college van burgemeester en wethouders </text:p>
            <text:p text:style-name="common-al">Datum verzending besluit: 18 september </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87017</text:span><text:line-break/><text:date style:data-style-name="dag" text:fixed="true" text:date-value="2015-09-22"/><text:line-break/><text:date style:data-style-name="jaar" text:fixed="true" text:date-value="2015-09-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017</text:span><text:date style:data-style-name="nicedate" text:fixed="true" text:date-value="201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017</text:span><text:date style:data-style-name="nicedate" text:fixed="true" text:date-value="2015-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Groenstrook t.h.v.Zeisterweg 18 in Odij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2</meta:user-defined>
    <meta:user-defined meta:name="OVERHEIDop.publicationIssue">87017</meta:user-defined>
    <meta:user-defined meta:name="OVERHEIDop.GmbID/DC.identifier">gmb-2015-87017</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4NL 18</meta:user-defined>
    <meta:user-defined meta:name="OVERHEIDop.woonplaats">Odijk</meta:user-defined>
    <meta:user-defined meta:name="OVERHEIDop.straatnaam">Zeisterweg</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4357 451142</meta:user-defined>
    <meta:user-defined meta:name="OVERHEIDop.versieInformatie"/>
  </office:meta>
</office:document-meta>
</file>