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loosterlaan 9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9 te Burgum</text:p>
            <text:p text:style-name="common-al">Z-HZ_WABO-2015-0959    Olo: 1971393</text:p>
            <text:p text:style-name="common-al">kappen boom</text:p>
            <text:p text:style-name="common-al"/>
            <text:p text:style-name="common-al">Datum ontvangst: 15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01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1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1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loosterlaan 9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15</meta:user-defined>
    <meta:user-defined meta:name="OVERHEIDop.GmbID/DC.identifier">gmb-2015-8701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D 9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961 579074</meta:user-defined>
    <meta:user-defined meta:name="OVERHEIDop.versieInformatie"/>
  </office:meta>
</office:document-meta>
</file>