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Waling Dykstrastrjitte 56 te Gytsjerk vergroten woning met erker, luifel en wijzigien kleur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ling Dykstrastrjitte 56 te Gytsjerk</text:p>
            <text:p text:style-name="common-al">Z-HZ_WABO-2015-0956    Olo: 1970317</text:p>
            <text:p text:style-name="common-al">vergroten woning met erker, luifel en wijzigien kleur gevels</text:p>
            <text:p text:style-name="common-al"/>
            <text:p text:style-name="common-al">Datum ontvangst: 15 sept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7009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0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0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Waling Dykstrastrjitte 56 te Gytsjerk vergroten woning met erker, luifel en wijzigien kleur gev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009</meta:user-defined>
    <meta:user-defined meta:name="OVERHEIDop.GmbID/DC.identifier">gmb-2015-8700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1</meta:user-defined>
    <meta:user-defined meta:name="OVERHEIDop.woonplaats">Gytsjerk</meta:user-defined>
    <meta:user-defined meta:name="OVERHEIDop.straatnaam">Waling Dykstrastrjitte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8503 583855</meta:user-defined>
    <meta:user-defined meta:name="OVERHEIDop.versieInformatie"/>
  </office:meta>
</office:document-meta>
</file>