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Park Randenbroek,het houden van het poppentheaterfestival ‘Poppen in het park’ op 5 en 6 september 2015, 03-09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verige ontheffingen APV (Algemeen Plaatselijke Verordening), Park Randenbroek,het houden van het poppentheaterfestival ‘Poppen in het park’ op 5 en 6 september 2015, 03-09-2015, Rechtsmiddel: Bezwaar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0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verige ontheffingen APV (Algemeen Plaatselijke Verordening), Park Randenbroek,het houden van het poppentheaterfestival ‘Poppen in het park’ op 5 en 6 september 2015, 03-09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05</meta:user-defined>
    <meta:user-defined meta:name="OVERHEIDop.GmbID/DC.identifier">gmb-2015-87005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4978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J 123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865 462298</meta:user-defined>
    <meta:user-defined meta:name="OVERHEIDop.versieInformatie"/>
  </office:meta>
</office:document-meta>
</file>