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vloerzeil in berging en op de verdieping: Markhorst 9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Markhorst 97, 7009 LE</text:p>
            <text:p text:style-name="common-al">Omschrijving:		saneren van asbesthoudende vloerzeil in berging en op de verdieping</text:p>
            <text:p text:style-name="common-al">Dossiernummer:	20150622</text:p>
            <text:p text:style-name="common-al">Datum verzending:	16 september 2015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7004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04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04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vloerzeil in berging en op de verdieping: Markhorst 9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004</meta:user-defined>
    <meta:user-defined meta:name="OVERHEIDop.GmbID/DC.identifier">gmb-2015-87004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LE 97</meta:user-defined>
    <meta:user-defined meta:name="OVERHEIDop.woonplaats">Doetinchem</meta:user-defined>
    <meta:user-defined meta:name="OVERHEIDop.straatnaam">Markhors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571 443839</meta:user-defined>
    <meta:user-defined meta:name="OVERHEIDop.versieInformatie"/>
  </office:meta>
</office:document-meta>
</file>