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Ijsbaan Sumar verbouw ijsbaan hokj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sbaan Sumar</text:p>
            <text:p text:style-name="common-al">Z-HZ_WABO-2015-0953    Olo: 1970019</text:p>
            <text:p text:style-name="common-al">verbouw ijsbaan hokje sumar</text:p>
            <text:p text:style-name="common-al"/>
            <text:p text:style-name="common-al">Datum ontvangst: 1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700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0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0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Ijsbaan Sumar verbouw ijsbaan hokj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03</meta:user-defined>
    <meta:user-defined meta:name="OVERHEIDop.GmbID/DC.identifier">gmb-2015-8700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MA 12</meta:user-defined>
    <meta:user-defined meta:name="OVERHEIDop.woonplaats">Sumar</meta:user-defined>
    <meta:user-defined meta:name="OVERHEIDop.straatnaam">De Jister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820 576564</meta:user-defined>
    <meta:user-defined meta:name="OVERHEIDop.versieInformatie"/>
  </office:meta>
</office:document-meta>
</file>