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plaat tegen dak + plaat bij trap op zolder: Kreuzen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Kreuzenstraat 3, 7009 JP</text:p>
            <text:p text:style-name="common-al">Omschrijving:		saneren van asbesthoudende plaat tegen dak + plaat bij trap op zolder</text:p>
            <text:p text:style-name="common-al">Dossiernummer:	20150621</text:p>
            <text:p text:style-name="common-al">Datum verzending:	16 september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01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0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0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plaat tegen dak + plaat bij trap op zolder: Kreuzen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01</meta:user-defined>
    <meta:user-defined meta:name="OVERHEIDop.GmbID/DC.identifier">gmb-2015-8700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JP 3</meta:user-defined>
    <meta:user-defined meta:name="OVERHEIDop.woonplaats">Doetinchem</meta:user-defined>
    <meta:user-defined meta:name="OVERHEIDop.straatnaam">Kreuz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752 443252</meta:user-defined>
    <meta:user-defined meta:name="OVERHEIDop.versieInformatie"/>
  </office:meta>
</office:document-meta>
</file>