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Goedereede, Toren Goedereede - Ontheffing artikel 3, eerste lid, Drank- en Horecawet, geldig op 14 november 2015, verzenddatum: 1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99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9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Goedereede, Toren Goedereede - Ontheffing artikel 3, eerste lid, Drank- en Horecawet, geldig op 14 november 2015, verzenddatum: 1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97</meta:user-defined>
    <meta:user-defined meta:name="OVERHEIDop.GmbID/DC.identifier">gmb-2015-8699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W 9</meta:user-defined>
    <meta:user-defined meta:name="OVERHEIDop.woonplaats">Goedereede</meta:user-defined>
    <meta:user-defined meta:name="OVERHEIDop.straatnaam">Kerk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28 426494</meta:user-defined>
    <meta:user-defined meta:name="OVERHEIDop.versieInformatie"/>
  </office:meta>
</office:document-meta>
</file>