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5.0375, Maria Slaetsstraat 7, 6132 CR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starten honden pluk- en trimsalon</text:p>
            <text:p text:style-name="common-al">Locatie: Maria Slaetsstraat 7, 6132 CR Sittard </text:p>
            <text:p text:style-name="common-al">Dossiernummer: Om15.0375</text:p>
            <text:p text:style-name="common-al">Verzenddatum besluit: 16 september 2015</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86996</text:span><text:line-break/><text:date style:data-style-name="dag" text:fixed="true" text:date-value="2015-09-23"/><text:line-break/><text:date style:data-style-name="jaar" text:fixed="true" text:date-value="2015-09-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996</text:span><text:date style:data-style-name="nicedate" text:fixed="true" text:date-value="201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996</text:span><text:date style:data-style-name="nicedate" text:fixed="true" text:date-value="2015-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verleend; dossiernummer Om15.0375, Maria Slaetsstraat 7, 6132 CR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3</meta:user-defined>
    <meta:user-defined meta:name="OVERHEIDop.publicationIssue">86996</meta:user-defined>
    <meta:user-defined meta:name="OVERHEIDop.GmbID/DC.identifier">gmb-2015-86996</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32CR 7</meta:user-defined>
    <meta:user-defined meta:name="OVERHEIDop.woonplaats">Sittard</meta:user-defined>
    <meta:user-defined meta:name="OVERHEIDop.straatnaam">Maria Slaetsstraat</meta:user-defined>
    <meta:user-defined meta:name="OVERHEID.Gemeente/OVERHEID.authority">Sittard-Geleen</meta:user-defined>
    <meta:user-defined meta:name="OVERHEIDgvop.Informatietype/DC.type">Beschikkingen | afhandeling</meta:user-defined>
    <meta:user-defined meta:name="OVERHEID.Gemeente/DCTERMS.publisher">Sittard-Geleen</meta:user-defined>
    <meta:user-defined meta:name="OVERHEID.EPSG28992/DC.spatial">189239 333763</meta:user-defined>
    <meta:user-defined meta:name="OVERHEIDop.versieInformatie"/>
  </office:meta>
</office:document-meta>
</file>