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60, Kapelweg 2, 6121 J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van een voorgevelpui</text:p>
            <text:p text:style-name="common-al">Locatie: Kapelweg 2, 6121 JB Born </text:p>
            <text:p text:style-name="common-al">Dossiernummer: Om15.0360</text:p>
            <text:p text:style-name="common-al">Verzenddatum besluit: 1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99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9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9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60, Kapelweg 2, 6121 JB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93</meta:user-defined>
    <meta:user-defined meta:name="OVERHEIDop.GmbID/DC.identifier">gmb-2015-8699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JB 2</meta:user-defined>
    <meta:user-defined meta:name="OVERHEIDop.woonplaats">Born</meta:user-defined>
    <meta:user-defined meta:name="OVERHEIDop.straatnaam">Kapel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596 338157</meta:user-defined>
    <meta:user-defined meta:name="OVERHEIDop.versieInformatie"/>
  </office:meta>
</office:document-meta>
</file>