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andering inrichting, Bogaard 2, Schijn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mschrijving aanvraag: een wijziging in de doorzet aan ingezamelde afvalstoffen en daarmee corresponderende transportbewegingen en de plaatsing van een opslagvoorziening voor gasflessen in het afvalstadium.</text:p>
            <text:p text:style-name="al">Zaaknummer: OLO 1732521</text:p>
            <text:p text:style-name="al">Datum besluit: 18 september 2015</text:p>
            <text:p text:style-name="al">Start ter inzage termijn: 22 september 2015</text:p>
            <text:p text:style-name="al">Waar ter inzage: omgevingsbalie van de gemeente Schijndel. Deze is bereikbaar via omgevingsbalie@schijndel.nl of telefonisch 073 544 08 10</text:p>
            <text:p text:style-name="al">Beroepstermijn: 22 september 2015 tot 03 november 2015</text:p>
            <text:p text:style-name="al">Status: verleend</text:p>
            <text:p text:style-name="al">
            <text:span text:style-name="nadrukvet"> </text:span>
          </text:p>
            <text:p text:style-name="al">
            <text:span text:style-name="nadrukvet">Indienen beroepschrift</text:span>
          </text:p>
            <text:p text:style-name="al">Het besluit is niet gewijzigd ten opzichte van het ontwerpbesluit dat eerder ter inzage heeft gelegen. Naar aanleiding van het ontwerpbesluit  zijn geen zienswijzen of adviezen ingebracht. Tegen het besluit kan slechts beroep worden ingesteld door belanghebbenden die aan kunnen tonen dat zij niet in staat waren om zienswijzen in te brengen tegen het ontwerp van de vergunning. Zij kunnen gedurende de beroepstermijn een beroep instellen bij de Rechtbank ’s-Hertogenbosch, sector bestuursrecht, Postbus 90125, 5200 MA ’s-Hertogenbosch.</text:p>
            <text:p text:style-name="al">Het beroepschrift moet ten minste de volgende gegevens bevatten:</text:p>
            <text:p text:style-name="al">- de naam en het adres van de indiener;</text:p>
            <text:p text:style-name="al">- een omschrijving van het besluit waartegen het beroep is gericht;</text:p>
            <text:p text:style-name="al">- de motivering van het beroep;</text:p>
            <text:p text:style-name="al">- de datum;</text:p>
            <text:p text:style-name="al">- uw ondertekening.</text:p>
            <text:p text:style-name="al">U kunt uw beroepschrift ook digitaal indienen bij de rechtbank via <text:a xlink:href="https://loket.rechtspraak.nl/Burgers" xlink:type="simple">https://loket.rechtspraak.nl/Burgers</text:a>. Daarvoor moet u wel beschikken over een elektronische handtekening (DigiD) nodig.</text:p>
            <text:p text:style-name="al">Op deze site kunt u ervoor kiezen om uw beroepschrift digitaal in te dienen of om het beroepschriftformulier via de site in te vullen, af te drukken en ten slotte aan de rechtbank te versturen.</text:p>
            <text:p text:style-name="al">
            <text:span text:style-name="nadrukvet"> </text:span>
          </text:p>
            <text:p text:style-name="al">
            <text:span text:style-name="nadrukvet">Wanneer treedt het besluit in werking?</text:span>
          </text:p>
            <text:p text:style-name="al">Het besluit treedt in werking nadat de termijn voor het indienen van een beroepschrift is verstreken. Het indienen van een beroepschrift schorst de werking van het besluit niet. Hebt u of andere belanghebbenden er veel belang bij dat dit besluit niet in werking treedt, dan kan een voorlopige voorziening worden gevraagd. Wanneer een voorlopige voorziening wordt aangevraagd, treedt het besluit pas in werking nadat hierover een beslissing is genomen.</text:p>
            <text:p text:style-name="al">
            <text:span text:style-name="nadrukvet"> </text:span>
          </text:p>
            <text:p text:style-name="al">
            <text:span text:style-name="nadrukvet">Voorlopige voorziening</text:span>
          </text:p>
            <text:p text:style-name="al">Indiening van een beroep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roep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8699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9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9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andering inrichting, Bogaard 2, Schij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92</meta:user-defined>
    <meta:user-defined meta:name="OVERHEIDop.GmbID/DC.identifier">gmb-2015-86992</meta:user-defined>
    <meta:user-defined meta:name="OVERHEID.Gemeente/DC.creator">Schijnd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Overige besluiten van algemene strekking</meta:user-defined>
    <meta:user-defined meta:name="OVERHEID.Gemeente/DCTERMS.publisher">Schijndel</meta:user-defined>
    <meta:user-defined meta:name="OVERHEID.Gemeente/DC.spatial">Schijndel</meta:user-defined>
    <meta:user-defined meta:name="OVERHEIDop.versieInformatie"/>
  </office:meta>
</office:document-meta>
</file>