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8, Beekstraat 20, 6136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twee woonhuizen tot één woonhuis</text:p>
            <text:p text:style-name="common-al">Locatie: Beekstraat 20, 6136 EK Sittard </text:p>
            <text:p text:style-name="common-al">Dossiernummer: Om15.0358</text:p>
            <text:p text:style-name="common-al">Verzenddatum besluit: 16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9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8, Beekstraat 20, 6136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91</meta:user-defined>
    <meta:user-defined meta:name="OVERHEIDop.GmbID/DC.identifier">gmb-2015-869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K 20</meta:user-defined>
    <meta:user-defined meta:name="OVERHEIDop.woonplaats">Sittard</meta:user-defined>
    <meta:user-defined meta:name="OVERHEIDop.straatnaam">Bee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03 335331</meta:user-defined>
    <meta:user-defined meta:name="OVERHEIDop.versieInformatie"/>
  </office:meta>
</office:document-meta>
</file>