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elisandeplaats 1, het plaatsen van een dakkapel op de woning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elisandeplaats 1, het plaatsen van een dakkapel op de woning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9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Melisandeplaats 1, het plaatsen van een dakkapel op de woning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90</meta:user-defined>
    <meta:user-defined meta:name="OVERHEIDop.GmbID/DC.identifier">gmb-2015-8699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8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RL 1</meta:user-defined>
    <meta:user-defined meta:name="OVERHEIDop.woonplaats">Amersfoort</meta:user-defined>
    <meta:user-defined meta:name="OVERHEIDop.straatnaam">Mélisandeplaat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569 462970</meta:user-defined>
    <meta:user-defined meta:name="OVERHEIDop.versieInformatie"/>
  </office:meta>
</office:document-meta>
</file>