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KRUKMANSLAAN 20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 jaar) op het perceel Krukmanslaan 20 te Oranjewoud  (26-0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9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KRUKMANSLAAN 20 TE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699</meta:user-defined>
    <meta:user-defined meta:name="OVERHEIDop.GmbID/DC.identifier">gmb-2015-869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J 20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09 551414</meta:user-defined>
    <meta:user-defined meta:name="OVERHEIDop.versieInformatie"/>
  </office:meta>
</office:document-meta>
</file>