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53, Passage 4, 6161 E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vangen van de bestaande handelsreclame</text:p>
            <text:p text:style-name="common-al">Locatie: Passage 4, 6161 ER Geleen </text:p>
            <text:p text:style-name="common-al">Dossiernummer: Om15.0353</text:p>
            <text:p text:style-name="common-al">Verzenddatum besluit: 1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8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8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8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53, Passage 4, 6161 E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88</meta:user-defined>
    <meta:user-defined meta:name="OVERHEIDop.GmbID/DC.identifier">gmb-2015-8698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R 4</meta:user-defined>
    <meta:user-defined meta:name="OVERHEIDop.woonplaats">Geleen</meta:user-defined>
    <meta:user-defined meta:name="OVERHEIDop.straatnaam">Passage</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71 331166</meta:user-defined>
    <meta:user-defined meta:name="OVERHEIDop.versieInformatie"/>
  </office:meta>
</office:document-meta>
</file>