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Koaidyk 6, bungalow 259 te Earnewâld vergroten bungal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259 te Earnewâld</text:p>
            <text:p text:style-name="common-al">Z-HZ_WABO-2015-0951    Olo: 1969303</text:p>
            <text:p text:style-name="common-al">vergroten bunglow 259</text:p>
            <text:p text:style-name="common-al"/>
            <text:p text:style-name="common-al">Datum ontvangst: 14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698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8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8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oaidyk 6, bungalow 259 te Earnewâld vergroten bungalo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985</meta:user-defined>
    <meta:user-defined meta:name="OVERHEIDop.GmbID/DC.identifier">gmb-2015-8698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P 6 418</meta:user-defined>
    <meta:user-defined meta:name="OVERHEIDop.woonplaats">Earnewâld</meta:user-defined>
    <meta:user-defined meta:name="OVERHEIDop.straatnaam">Koaidyk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501 571473</meta:user-defined>
    <meta:user-defined meta:name="OVERHEIDop.versieInformatie"/>
  </office:meta>
</office:document-meta>
</file>