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55, het verbouwen van het tankstation naar een Shell express en het vervangen van reclame-uitingen, 0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55, het verbouwen van het tankstation naar een Shell express en het vervangen van reclame-uitingen, 04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8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ogeweg 55, het verbouwen van het tankstation naar een Shell express en het vervangen van reclame-uitingen, 0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84</meta:user-defined>
    <meta:user-defined meta:name="OVERHEIDop.GmbID/DC.identifier">gmb-2015-8698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6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M 5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35 463220</meta:user-defined>
    <meta:user-defined meta:name="OVERHEIDop.versieInformatie"/>
  </office:meta>
</office:document-meta>
</file>