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omgevingsaanvraag Hertog Willemweg 33, Hem (OV820/238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een woning op het perceel Hertog Willemweg 33 in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3 november 2015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98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breide procedure omgevingsaanvraag Hertog Willemweg 33, Hem (OV820/238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83</meta:user-defined>
    <meta:user-defined meta:name="OVERHEIDop.GmbID/DC.identifier">gmb-2015-8698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ertog Willem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50 518941</meta:user-defined>
    <meta:user-defined meta:name="OVERHEIDop.versieInformatie"/>
  </office:meta>
</office:document-meta>
</file>