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Drank- en Horecawetvergunning, Verleende vergunning (uitgebreide procedure), Heiligenbergerweg 144, Stichting Nieuwe Erven, Natuur en Cultuur werkplaats, 04-09-2015,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Drank- en Horecawetvergunning, Verleende vergunning (uitgebreide procedure), Heiligenbergerweg 144, Stichting Nieuwe Erven, Natuur en Cultuur werkplaats, 04-09-2015, Rechtsmiddel: Beroep. 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8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8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8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Drank- en Horecawetvergunning, Verleende vergunning (uitgebreide procedure), Heiligenbergerweg 144, Stichting Nieuwe Erven, Natuur en Cultuur werkplaats, 04-09-2015,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80</meta:user-defined>
    <meta:user-defined meta:name="OVERHEIDop.GmbID/DC.identifier">gmb-2015-86980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4975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N 144b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59 461944</meta:user-defined>
    <meta:user-defined meta:name="OVERHEIDop.versieInformatie"/>
  </office:meta>
</office:document-meta>
</file>