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34, Burgemeester Venckenstraat 18, 6125BV Ob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dakkapel</text:p>
            <text:p text:style-name="common-al">Locatie: Burgemeester Venckenstraat 18, 6125BV Obbicht </text:p>
            <text:p text:style-name="common-al">Dossiernummer: Om15.0334</text:p>
            <text:p text:style-name="common-al">Verzenddatum besluit: 15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6977</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77</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77</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34, Burgemeester Venckenstraat 18, 6125BV Obbicht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977</meta:user-defined>
    <meta:user-defined meta:name="OVERHEIDop.GmbID/DC.identifier">gmb-2015-8697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5BV 18</meta:user-defined>
    <meta:user-defined meta:name="OVERHEIDop.woonplaats">Obbicht</meta:user-defined>
    <meta:user-defined meta:name="OVERHEIDop.straatnaam">Burg. Vencken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2826 337773</meta:user-defined>
    <meta:user-defined meta:name="OVERHEIDop.versieInformatie"/>
  </office:meta>
</office:document-meta>
</file>