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3, Hondsbroek 21A, 6121X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20 garageboxen en 6 opslagboxen</text:p>
            <text:p text:style-name="common-al">Locatie: Hondsbroek 21A, 6121XB Born </text:p>
            <text:p text:style-name="common-al">Dossiernummer: Om15.0333</text:p>
            <text:p text:style-name="common-al">Verzenddatum besluit: 17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7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7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3, Hondsbroek 21A, 6121X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72</meta:user-defined>
    <meta:user-defined meta:name="OVERHEIDop.GmbID/DC.identifier">gmb-2015-869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B 21</meta:user-defined>
    <meta:user-defined meta:name="OVERHEIDop.woonplaats">Born</meta:user-defined>
    <meta:user-defined meta:name="OVERHEIDop.straatnaam">Hondsbroek</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979 338168</meta:user-defined>
    <meta:user-defined meta:name="OVERHEIDop.versieInformatie"/>
  </office:meta>
</office:document-meta>
</file>