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84, het renoveren van de gevelkozijnen, het vervangen gevelbeplating en het wijzigen van de kleurstelling , 03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mgevingsvergunning, Verleende vergunning (reguliere procedure), Heiligenbergerweg 84, het renoveren van de gevelkozijnen, het vervangen gevelbeplating en het wijzigen van de kleurstelling , 03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7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Heiligenbergerweg 84, het renoveren van de gevelkozijnen, het vervangen gevelbeplating en het wijzigen van de kleurstelling , 03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71</meta:user-defined>
    <meta:user-defined meta:name="OVERHEIDop.GmbID/DC.identifier">gmb-2015-8697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5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M 84 82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920 462471</meta:user-defined>
    <meta:user-defined meta:name="OVERHEIDop.versieInformatie"/>
  </office:meta>
</office:document-meta>
</file>