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MEINESLEATWEI 35 TOT EN MET 4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7 recreatiewoningen op het perceel Meinesleatwei 35 tot en met 41 (doorlopend) te Akkrum (27-01-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69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MEINESLEATWEI 35 TOT EN MET 41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697</meta:user-defined>
    <meta:user-defined meta:name="OVERHEIDop.GmbID/DC.identifier">gmb-2015-869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kkrum</meta:user-defined>
    <meta:user-defined meta:name="OVERHEIDop.straatnaam">Meinesleat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264 562578</meta:user-defined>
    <meta:user-defined meta:name="OVERHEIDop.versieInformatie"/>
  </office:meta>
</office:document-meta>
</file>