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21, Maasstraat 32, 6125 AT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ouw woning met losse garage</text:p>
            <text:p text:style-name="common-al">Locatie: Maasstraat 32, 6125 AT Obbicht </text:p>
            <text:p text:style-name="common-al">Dossiernummer: Om15.0321</text:p>
            <text:p text:style-name="common-al">Verzenddatum besluit: 17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6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6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6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21, Maasstraat 32, 6125 AT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68</meta:user-defined>
    <meta:user-defined meta:name="OVERHEIDop.GmbID/DC.identifier">gmb-2015-8696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AT 32</meta:user-defined>
    <meta:user-defined meta:name="OVERHEIDop.woonplaats">Obbicht</meta:user-defined>
    <meta:user-defined meta:name="OVERHEIDop.straatnaam">Maa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251 337551</meta:user-defined>
    <meta:user-defined meta:name="OVERHEIDop.versieInformatie"/>
  </office:meta>
</office:document-meta>
</file>