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e-Tonge, Sportpark de Koepel - TMZ Mountainbikewedstrijd op 21 november 2015 van 12.00 tot 18.00 uur, verzenddatum: 17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6966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66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66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e-Tonge, Sportpark de Koepel - TMZ Mountainbikewedstrijd op 21 november 2015 van 12.00 tot 18.00 uur, verzenddatum: 17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966</meta:user-defined>
    <meta:user-defined meta:name="OVERHEIDop.GmbID/DC.identifier">gmb-2015-86966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LS 10</meta:user-defined>
    <meta:user-defined meta:name="OVERHEIDop.woonplaats">Oude-Tonge</meta:user-defined>
    <meta:user-defined meta:name="OVERHEIDop.straatnaam">Suisen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616 410655</meta:user-defined>
    <meta:user-defined meta:name="OVERHEIDop.versieInformatie"/>
  </office:meta>
</office:document-meta>
</file>