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hoek Mijlstraat - Van Sal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H</text:span></text:span><text:span text:style-name="nadrukvet"><text:span text:style-name="nadrukcur">oek Mijlstraat - Van Salmstraat</text:span></text:span><text:span text:style-name="nadrukcur">, </text:span><text:span text:style-name="nadrukcur">het bouwen van een bedrijfspand met kantoor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696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6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6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hoek Mijlstraat - Van Salm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63</meta:user-defined>
    <meta:user-defined meta:name="OVERHEIDop.GmbID/DC.identifier">gmb-2015-8696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oor de aangevraagde omgevingsvergunning voor de bouw van een bedrijfspand met kantoor op de hoek Van Salmstraat - Mijlstraat is de beslistermijn met zes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R 4</meta:user-defined>
    <meta:user-defined meta:name="OVERHEIDop.woonplaats">Boxtel</meta:user-defined>
    <meta:user-defined meta:name="OVERHEIDop.straatnaam">Van Salm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22</meta:user-defined>
    <meta:user-defined meta:name="OVERHEID.EPSG28992/DC.spatial">149851 399877</meta:user-defined>
    <meta:user-defined meta:name="OVERHEIDop.versieInformatie"/>
  </office:meta>
</office:document-meta>
</file>