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wartelstraat 5, het kappen van 1 ceder, 03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wartelstraat 5, het kappen van 1 ceder, 03-09-2015. Rechtsmiddel: Bezwaar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695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5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Kwartelstraat 5, het kappen van 1 ceder, 03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58</meta:user-defined>
    <meta:user-defined meta:name="OVERHEIDop.GmbID/DC.identifier">gmb-2015-8695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7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AK 5</meta:user-defined>
    <meta:user-defined meta:name="OVERHEIDop.woonplaats">Amersfoort</meta:user-defined>
    <meta:user-defined meta:name="OVERHEIDop.straatnaam">Kwarte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909 464513</meta:user-defined>
    <meta:user-defined meta:name="OVERHEIDop.versieInformatie"/>
  </office:meta>
</office:document-meta>
</file>