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17, Dr. Nolenslaan 155,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onderneming met detailhandel</text:p>
            <text:p text:style-name="common-al">Locatie: Dr. Nolenslaan 155, 6136 GM Sittard </text:p>
            <text:p text:style-name="common-al">Dossiernummer: Om15.0317</text:p>
            <text:p text:style-name="common-al">Verzenddatum besluit: 1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5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5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5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17, Dr. Nolenslaan 155,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57</meta:user-defined>
    <meta:user-defined meta:name="OVERHEIDop.GmbID/DC.identifier">gmb-2015-8695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GM 153</meta:user-defined>
    <meta:user-defined meta:name="OVERHEIDop.woonplaats">Sittard</meta:user-defined>
    <meta:user-defined meta:name="OVERHEIDop.straatnaam">Dr. Nolens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298 336636</meta:user-defined>
    <meta:user-defined meta:name="OVERHEIDop.versieInformatie"/>
  </office:meta>
</office:document-meta>
</file>