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Wolfeynde 4c, 6191 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4c, 6191 EB te Beek, het aanbrengen van een geschilderde naamsaanduiding op de noordgevel van het Elsmuseum (Ingediend 8 september 2015, zaaknummer 201509012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695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olfeynde 4c, 6191 E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955</meta:user-defined>
    <meta:user-defined meta:name="OVERHEIDop.GmbID/DC.identifier">gmb-2015-86955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EB 4c</meta:user-defined>
    <meta:user-defined meta:name="OVERHEIDop.woonplaats">Beek</meta:user-defined>
    <meta:user-defined meta:name="OVERHEIDop.straatnaam">Wolfeynde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77 327916</meta:user-defined>
    <meta:user-defined meta:name="OVERHEIDop.versieInformatie"/>
  </office:meta>
</office:document-meta>
</file>