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Tafelrondeplein 1, het uitbreiden van de woning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afelrondeplein 1, het uitbreiden van de woning aan de zijgevel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5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5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5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Tafelrondeplein 1, het uitbreiden van de woning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52</meta:user-defined>
    <meta:user-defined meta:name="OVERHEIDop.GmbID/DC.identifier">gmb-2015-8695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7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GG 1</meta:user-defined>
    <meta:user-defined meta:name="OVERHEIDop.woonplaats">Amersfoort</meta:user-defined>
    <meta:user-defined meta:name="OVERHEIDop.straatnaam">Tafelrondepl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44 464788</meta:user-defined>
    <meta:user-defined meta:name="OVERHEIDop.versieInformatie"/>
  </office:meta>
</office:document-meta>
</file>