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hlehems Kerkplein 46 plaatsen vijf markiezen aan voorgeve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ethlehems Kerkplein 46</text:span>
            <text:span text:style-name="nadrukvet"> – </text:span>voor het plaatsen van vijf nieuwe markiezen aan de voorgevel, verzonden op 18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695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5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5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hlehems Kerkplein 46 plaatsen vijf markiezen aan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50</meta:user-defined>
    <meta:user-defined meta:name="OVERHEIDop.GmbID/DC.identifier">gmb-2015-8695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H 46</meta:user-defined>
    <meta:user-defined meta:name="OVERHEIDop.woonplaats">Zwolle</meta:user-defined>
    <meta:user-defined meta:name="OVERHEIDop.straatnaam">Bethlehems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07 502799</meta:user-defined>
    <meta:user-defined meta:name="OVERHEIDop.versieInformatie"/>
  </office:meta>
</office:document-meta>
</file>