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Sint Jansgeleen (ongenummerd),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Jansgeleen (ongenummerd) percelen gemeente Spaubeek sectie A, nummers 3790 en 4011, realisatie van een beek/meander (Ingediend 14 september 2015, zaaknummer 2015090189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86949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49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49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Sint Jansgeleen (ongenummerd),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6949</meta:user-defined>
    <meta:user-defined meta:name="OVERHEIDop.GmbID/DC.identifier">gmb-2015-86949</meta:user-defined>
    <meta:user-defined meta:name="OVERHEID.Gemeente/DC.creator">Beek</meta:user-defined>
    <meta:user-defined meta:name="OVERHEID.TaxonomieBeleidsagenda/OVERHEID.category">Ruimte en infrastructuur | Waterkeringen en water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76RA 6</meta:user-defined>
    <meta:user-defined meta:name="OVERHEIDop.woonplaats">Spaubeek</meta:user-defined>
    <meta:user-defined meta:name="OVERHEIDop.straatnaam">Sint Jansgeleen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6948 328804</meta:user-defined>
    <meta:user-defined meta:name="OVERHEIDop.versieInformatie"/>
  </office:meta>
</office:document-meta>
</file>