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brengen van een brandwerend plafond in het restaurant: Rekhemseweg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ekhemseweg 18, 7004 GL</text:p>
            <text:p text:style-name="common-al">Omschrijving:		aanbrengen van een brandwerend plafond in het restaurant</text:p>
            <text:p text:style-name="common-al">Dossiernummer:	20150639</text:p>
            <text:p text:style-name="common-al">Datum indiening:	14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94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brengen van een brandwerend plafond in het restaurant: Rekhem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46</meta:user-defined>
    <meta:user-defined meta:name="OVERHEIDop.GmbID/DC.identifier">gmb-2015-8694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L 18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47 441034</meta:user-defined>
    <meta:user-defined meta:name="OVERHEIDop.versieInformatie"/>
  </office:meta>
</office:document-meta>
</file>