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goederenlift in het magazijn van de winkel: Hamburger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3, 7001 AH</text:p>
            <text:p text:style-name="common-al">Omschrijving:		plaatsen van een goederenlift in het magazijn van de winkel</text:p>
            <text:p text:style-name="common-al">Dossiernummer:	20150628</text:p>
            <text:p text:style-name="common-al">Datum indiening:	1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4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oederenlift in het magazijn van de winkel: Hamburger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45</meta:user-defined>
    <meta:user-defined meta:name="OVERHEIDop.GmbID/DC.identifier">gmb-2015-869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06 442262</meta:user-defined>
    <meta:user-defined meta:name="OVERHEIDop.versieInformatie"/>
  </office:meta>
</office:document-meta>
</file>