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achtergevel en het plaatsen van een berging op de locatie De Garnekuul 6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8</text:p>
            <text:p text:style-name="last-al">Ingekomen: 17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694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achtergevel en het plaatsen van een berging op de locatie De Garnekuul 6, 1759 J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44</meta:user-defined>
    <meta:user-defined meta:name="OVERHEIDop.GmbID/DC.identifier">gmb-2015-8694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JL 6</meta:user-defined>
    <meta:user-defined meta:name="OVERHEIDop.woonplaats">Callantsoog</meta:user-defined>
    <meta:user-defined meta:name="OVERHEIDop.straatnaam">De Garnekuu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733 539588</meta:user-defined>
    <meta:user-defined meta:name="OVERHEIDop.versieInformatie"/>
  </office:meta>
</office:document-meta>
</file>